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0" style:font-name="Times New Roman" style:font-name-complex="Times New Roman1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line-height="150%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center" style:justify-single-word="false"/>
    </style:style>
    <style:style style:name="P10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officeooo:rsid="001bd569" style:font-name-complex="Times New Roman1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style:font-name-asian="Segoe UI" style:font-name-complex="Times New Roman1"/>
    </style:style>
    <style:style style:name="T5" style:family="text">
      <style:text-properties fo:color="#000000" style:font-name="Times New Roman" fo:font-size="12pt" officeooo:rsid="001bd569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4c4c4c" style:font-name="Times New Roman"/>
    </style:style>
    <style:style style:name="T9" style:family="text">
      <style:text-properties officeooo:rsid="001bd5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Modello per attestazione di frequenza al lavoro, da redigere su carta intestata del datore di lavoro)</text:span></text:p>
      <text:p text:style-name="P2"><text:bookmark text:name="Unknown42"/></text:p>
      <text:p text:style-name="P2"/>
      <text:p text:style-name="P5"><text:span text:style-name="T3">ATTESTAZIONE DI PRESENZA AL LAVORO</text:span></text:p>
      <text:p text:style-name="P2"/>
      <text:p text:style-name="P6"><text:span text:style-name="T6"><text:tab/></text:span></text:p>
      <text:p text:style-name="P8"><text:span text:style-name="T1">Il/la sottoscritto/a (cognome, nome) __________________________________________________</text:span></text:p>
      <text:p text:style-name="P7"><text:span text:style-name="T1">codice <text:s/>fiscale___________________________________________________________________ in qualità:</text:span></text:p>
      <text:p text:style-name="P7"><text:span text:style-name="T4">□</text:span><text:span text:style-name="T1"> di legale rappresentante <text:s/></text:span></text:p>
      <text:p text:style-name="P7"><text:bookmark-start text:name="_Hlk128998022"/><text:span text:style-name="T4">□</text:span><text:bookmark-end text:name="_Hlk128998022"/><text:span text:style-name="T4"> </text:span><text:span text:style-name="T8">datore di lavoro</text:span></text:p>
      <text:p text:style-name="P9"><text:span text:style-name="T1">ATTESTA</text:span></text:p>
      <text:p text:style-name="P3"/>
      <text:p text:style-name="P7"><text:span text:style-name="T1">che <text:s text:c="2"/>il Sig. / la Sig./ra</text:span><text:span text:style-name="T3"> </text:span><text:span text:style-name="T1">_____________________________________________________________</text:span></text:p>
      <text:p text:style-name="P7"><text:span text:style-name="T1">codice fiscale_____________________________________________________________________</text:span></text:p>
      <text:p text:style-name="P7"><text:span text:style-name="T1">dipendente con contratto di lavoro a <text:s text:c="3"/></text:span><text:span text:style-name="T4">□</text:span><text:span text:style-name="T1"> tempo indeterminato <text:s text:c="3"/></text:span><text:bookmark-start text:name="_Hlk128998886"/><text:span text:style-name="T4">□</text:span><text:bookmark-end text:name="_Hlk128998886"/><text:span text:style-name="T1"> tempo determinato <text:s text:c="2"/></text:span><text:span text:style-name="T4">□ _________</text:span></text:p>
      <text:p text:style-name="P7"><text:span text:style-name="T1">presso: <text:s/></text:span><text:span text:style-name="T4">□</text:span><text:span text:style-name="T1"> <text:s/>Ente <text:s text:c="15"/></text:span><text:span text:style-name="T4">□ </text:span><text:span text:style-name="T1">Ditta <text:s text:c="32"/></text:span><text:span text:style-name="T4">□ </text:span><text:span text:style-name="T1">altro ______________________________</text:span></text:p>
      <text:p text:style-name="P7"><text:span text:style-name="T1">__________________________________________________________( indicare Ragione Sociale)</text:span></text:p>
      <text:p text:style-name="P7"><text:span text:style-name="T1">con sede in _____________________________________Via_______________________________</text:span></text:p>
      <text:p text:style-name="P8"><text:span text:style-name="T1">tel.____________________cell.________________________e-mail_________________________</text:span></text:p>
      <text:p text:style-name="P8"><text:span text:style-name="T1">nel periodo tra il 01/01/202</text:span><text:span text:style-name="T5">3</text:span><text:span text:style-name="T1"> ed il 31/12/202</text:span><text:span text:style-name="T5">3</text:span><text:span text:style-name="T1"> ha effettuato numero __________________ giorni di servizio in presenza effettiva* presso la sede di lavoro sita in ____________________________, Via_____________________________.</text:span></text:p>
      <text:p text:style-name="P4"/>
      <text:p text:style-name="P8"><text:span text:style-name="T1">Luogo, data <text:s text:c="88"/>Il Datore di Lavoro</text:span></text:p>
      <text:p text:style-name="P4"><text:bookmark text:name="_Hlk128995734"/></text:p>
      <text:p text:style-name="P1">_________________ <text:s text:c="91"/>__________________________</text:p>
      <text:p text:style-name="Standard"/>
      <text:p text:style-name="Standard"/>
      <text:p text:style-name="Standard"/>
      <text:p text:style-name="Standard"><text:span text:style-name="T7">* non devono essere conteggiate le giornate lavorative svolte in smart work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natella Goni - Comune di Fiorenzuola</meta:initial-creator>
    <meta:editing-cycles>29</meta:editing-cycles>
    <meta:creation-date>2023-03-06T10:44:00</meta:creation-date>
    <dc:date>2023-06-13T15:09:04.632000000</dc:date>
    <meta:editing-duration>PT35M16S</meta:editing-duration>
    <meta:generator>LibreOffice/6.4.7.2$Windows_x86 LibreOffice_project/639b8ac485750d5696d7590a72ef1b496725cfb5</meta:generator>
    <meta:document-statistic meta:table-count="0" meta:image-count="0" meta:object-count="0" meta:page-count="1" meta:paragraph-count="19" meta:word-count="126" meta:character-count="1559" meta:non-whitespace-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